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tandplaatsvergunning - Verkoop van Bloemen en planten - Markt 12, 3621AB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ikel 5:18 van de Algemene Plaatselijke Verordening voor de verkoop van bloemen en planten (branche 8) op de Markt in Breukelen. De vergunning is geldig voor de zaterdagen van 8 december 2023 tot 2 december 2026.</text:p>
            <text:p text:style-name="common-al">Datum besluit: 8 december 2023</text:p>
            <text:p text:style-name="common-al">Zaaknummer: Z2023-0000225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107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58</meta:user-defined>
    <meta:user-defined meta:name="DCTERMS.abstract">Betreft: Besluit op locatie Markt 12, 3621AB Breukelen</meta:user-defined>
    <dc:language>nl</dc:language>
    <meta:user-defined meta:name="OVERHEIDop.locatietype/OVERHEIDop.gebiedsmarkering">Vlak</meta:user-defined>
    <meta:user-defined meta:name="DC.title">Gemeente Stichtse Vecht - Verleend - Standplaatsvergunning - Verkoop van Bloemen en planten - Markt 12, 3621AB Breukelen</meta:user-defined>
    <meta:user-defined meta:name="OVERHEIDop.datumEindeReactietermijn">2024-01-19</meta:user-defined>
    <meta:user-defined meta:name="OVERHEIDop.terinzageleggingBG">https://jeleefomgeving.nl/inzien/823214527/4ab767b1-97fe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74</meta:user-defined>
    <meta:user-defined meta:name="OVERHEIDop.GmbID/DC.identifier">gmb-2023-531074</meta:user-defined>
    <meta:user-defined meta:name="OVERHEIDop.versieInformatie"/>
  </office:meta>
</office:document-meta>
</file>