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wijzigen van een bedrijfspand naar een woning aan den Heuvel 20A 5688E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wijzigen van een bedrijfspand naar een woning aan den Heuvel 20A 5688EM Oirschot. Het kenmerk van de gemeente voor deze zaak is 0823487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10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706</meta:user-defined>
    <meta:user-defined meta:name="DCTERMS.abstract">afwijken van het bestemmingsplan voor het wijzigen van een bedrijfspand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wijzigen van een bedrijfspand naar een woning aan den Heuvel 20A 5688EM Oirschot</meta:user-defined>
    <meta:user-defined meta:name="DCTERMS.W3CDTF/DCTERMS.available">2023-12-13</meta:user-defined>
    <meta:user-defined meta:name="DCTERMS.W3CDTF/OVERHEIDop.jaargang">2023</meta:user-defined>
    <meta:user-defined meta:name="OVERHEIDop.publicationIssue">531071</meta:user-defined>
    <meta:user-defined meta:name="OVERHEIDop.GmbID/DC.identifier">gmb-2023-531071</meta:user-defined>
    <meta:user-defined meta:name="OVERHEIDop.versieInformatie"/>
  </office:meta>
</office:document-meta>
</file>