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iverse objecten voor onderhoud en schilderwerkzaamheden van 4 december 2023 tot en met 22 december 2023 aan Briandflat/Schumanfla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0969, Briandflat/Schumanflat aanvraag voor het plaatsen van diverse objecten voor onderhoud en schilderwerkzaamheden van 4 december 2023 t/m 22 december 2023 (ontvangen 27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0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09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diverse objecten voor onderhoud en schilderwerkzaamheden van 4 december 2023 tot en met 22 december 2023 aan Briandflat/Schumanflat te Uit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68</meta:user-defined>
    <meta:user-defined meta:name="OVERHEIDop.GmbID/DC.identifier">gmb-2023-531068</meta:user-defined>
    <meta:user-defined meta:name="OVERHEIDop.versieInformatie"/>
  </office:meta>
</office:document-meta>
</file>