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laagse aanbouw aan de achterzijde van de tussenwoning op de locatie Sandenburg 3   Dordrecht zaaknummer Z-23-4361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weelaagse aanbouw aan de achterzijde van de tussenwoning op de locatie 
Sandenburg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0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weelaagse aanbouw aan de achterzijde van de tussenwoning op de locatie Sandenburg 3   Dordrecht zaaknummer Z-23-436183</meta:user-defined>
    <meta:user-defined meta:name="DCTERMS.W3CDTF/DCTERMS.available">2023-12-13</meta:user-defined>
    <meta:user-defined meta:name="DCTERMS.W3CDTF/OVERHEIDop.jaargang">2023</meta:user-defined>
    <meta:user-defined meta:name="OVERHEIDop.publicationIssue">531064</meta:user-defined>
    <meta:user-defined meta:name="OVERHEIDop.GmbID/DC.identifier">gmb-2023-531064</meta:user-defined>
    <meta:user-defined meta:name="OVERHEIDop.versieInformatie"/>
  </office:meta>
</office:document-meta>
</file>