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50 jarig jubileum van 13 tot en met 14 juni 2024 aan Randhoornweg 3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110404, Randhoornweg 33 aanvraag vergunning voor het organiseren van een 50 jarige jubileum van 13 t/m 14 juni 2024 (ontvangen 23-11-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105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5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5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10404</meta:user-defined>
    <dc:language>nl</dc:language>
    <meta:user-defined meta:name="OVERHEIDop.locatietype/OVERHEIDop.gebiedsmarkering">Adres</meta:user-defined>
    <meta:user-defined meta:name="DC.title">Aanvraag vergunning voor het organiseren van een 50 jarig jubileum van 13 tot en met 14 juni 2024 aan Randhoornweg 33 te Uithoor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57</meta:user-defined>
    <meta:user-defined meta:name="OVERHEIDop.GmbID/DC.identifier">gmb-2023-531057</meta:user-defined>
    <meta:user-defined meta:name="OVERHEIDop.versieInformatie"/>
  </office:meta>
</office:document-meta>
</file>