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onhuis en garage, Op de Beek 27, 6367AV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het verbouwen van een woonhuis en het verbouwen van een garage tot hobbyruimte/kantoor op de locatie Op de Beek 27, 6367AV Voerendaal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65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De gemeente Voerendaal heeft de aanvraag voor een vergunning ontvangen op 7 december 2023.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 - 575 33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3105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5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5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65</meta:user-defined>
    <meta:user-defined meta:name="DCTERMS.abstract">Betreft: Aanvraag op locatie Op de Beek 27, 6367AV Voerendaal</meta:user-defined>
    <dc:language>nl</dc:language>
    <meta:user-defined meta:name="OVERHEIDop.locatietype/OVERHEIDop.gebiedsmarkering">Punt</meta:user-defined>
    <meta:user-defined meta:name="DC.title">Aanvraag vergunning voor het verbouwen van een woonhuis en garage, Op de Beek 27, 6367AV Voerendaa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053</meta:user-defined>
    <meta:user-defined meta:name="OVERHEIDop.GmbID/DC.identifier">gmb-2023-531053</meta:user-defined>
    <meta:user-defined meta:name="OVERHEIDop.versieInformatie"/>
  </office:meta>
</office:document-meta>
</file>