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3815205if6e6a066-998f-41a5-a51a-7c73c1046d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gelenzangstraat 5 aanleg gehandicaptenparkeerplaats kenteken BXL-84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BXL-84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Vogelenzangstraat 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BXL-848 en het aanbrengen van ondersteunende markeringen (RVV 1990), in te stellen: een gehandicaptenparkeerplaats ter hoogte van perceel Vogelenzangstraat 5 (parkeervaknummer 1183304852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7.10000000000002mm" svg:height="91mm"><draw:image xlink:href="Pictures/Afbeelding1253815205if6e6a066-998f-41a5-a51a-7c73c1046da1.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0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gelenzangstraat 5 aanleg gehandicaptenparkeerplaats kenteken BXL-848 - Vogelenzang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gelenzangstraat 5 aanleg gehandicaptenparkeerplaats kenteken BXL-848</meta:user-defined>
    <meta:user-defined meta:name="OVERHEIDop.verkeersbordcode">E6</meta:user-defined>
    <dc:language>nl</dc:language>
    <meta:user-defined meta:name="OVERHEIDop.locatietype/OVERHEIDop.gebiedsmarkering">Adres</meta:user-defined>
    <meta:user-defined meta:name="DC.title">Amsterdam Zuid, verkeersbesluit Vogelenzangstraat 5 aanleg gehandicaptenparkeerplaats kenteken BXL-848</meta:user-defined>
    <meta:user-defined meta:name="DCTERMS.W3CDTF/DCTERMS.available">2023-12-15</meta:user-defined>
    <meta:user-defined meta:name="DCTERMS.W3CDTF/OVERHEIDop.jaargang">2023</meta:user-defined>
    <meta:user-defined meta:name="OVERHEIDop.publicationIssue">531052</meta:user-defined>
    <meta:user-defined meta:name="OVERHEIDop.GmbID/DC.identifier">gmb-2023-531052</meta:user-defined>
    <meta:user-defined meta:name="OVERHEIDop.versieInformatie"/>
  </office:meta>
</office:document-meta>
</file>