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ssen aan Tolweg 5, 8166GN Emst (933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essen aan Tolweg 5, 8166GN Emst. </text:p>
            <text:p text:style-name="common-al">Datum aanvraag:  10-12-2023</text:p>
            <text:p text:style-name="common-al">Zaaknummer : 9331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10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33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essen aan Tolweg 5, 8166GN Emst (933187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49</meta:user-defined>
    <meta:user-defined meta:name="OVERHEIDop.GmbID/DC.identifier">gmb-2023-531049</meta:user-defined>
    <meta:user-defined meta:name="OVERHEIDop.versieInformatie"/>
  </office:meta>
</office:document-meta>
</file>