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bouwen van een bouwwerk (verdiepingsvloeren en raamopeningen) , Roorveld 38/ 38N (exc.iJL) 6093PL Heythuysen (exc.iJ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diepingsvloeren en raamopeningen) op locatie Roorveld 38/ 38N (exc.iJL) 6093PL Heythuysen (exc.iJL).</text:p>
            <text:p text:style-name="common-al">De omgevingsvergunning is geregistreerd onder zaaknummer Z2023-00001391. Het besluit is op 11 dec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104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91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bouwen van een bouwwerk (verdiepingsvloeren en raamopeningen) , Roorveld 38/ 38N (exc.iJL) 6093PL Heythuysen (exc.iJL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48</meta:user-defined>
    <meta:user-defined meta:name="OVERHEIDop.GmbID/DC.identifier">gmb-2023-531048</meta:user-defined>
    <meta:user-defined meta:name="OVERHEIDop.versieInformatie"/>
  </office:meta>
</office:document-meta>
</file>