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Achteres 3 en Derde Blok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14 december gedurende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Achter</text:span>
            <text:span text:style-name="nadrukcur">es</text:span>
            <text:span text:style-name="nadrukcur"> 3 en Derde </text:span>
            <text:span text:style-name="nadrukcur">Blokweg</text:span>
            <text:span text:style-name="nadrukcur"> 10</text:span>
            <text:span text:style-name="nadrukcur">”.</text:span>
          </text:p>
            <text:p text:style-name="common-al"/>
            <text:p text:style-name="common-al">De planherziening heeft ten doel om voormalige agrarische bebouwing aan Achteres 3 te Den ham en 3e Blokweg 10 Vroomshoop te slopen en weg te bestemmen. En in het kader van het beleid erventransitie  daarvoor in de plaats twee woningen terug te bouwen naast Achteres 3/3a te Den Ham. Het identificatienummer van het bestemmingsplan is NL.IMRO.1700.BPBGPHAcht33eBlk10-ont1.</text:p>
            <text:p text:style-name="common-al"/>
            <text:p text:style-name="tussenkopcur">Ter inzage en zienswijzen</text:p>
            <text:p text:style-name="common-al">U kunt het ontwerpbestemmingsplan digitaal inzien via de landelijke website www.ruimtelijkeplannen.nl. </text:p>
            <text:p text:style-name="common-al">Het plan is vanaf donderdag 14 dec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0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Acht33eBlk10-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Twenterand PH Achteres 3 en Derde Blokweg 10”</meta:user-defined>
    <meta:user-defined meta:name="DCTERMS.W3CDTF/DCTERMS.available">2023-12-13</meta:user-defined>
    <meta:user-defined meta:name="DCTERMS.W3CDTF/OVERHEIDop.jaargang">2023</meta:user-defined>
    <meta:user-defined meta:name="OVERHEIDop.publicationIssue">531044</meta:user-defined>
    <meta:user-defined meta:name="OVERHEIDop.GmbID/DC.identifier">gmb-2023-531044</meta:user-defined>
    <meta:user-defined meta:name="OVERHEIDop.versieInformatie"/>
  </office:meta>
</office:document-meta>
</file>