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Jaarmandaat 2024 gemeentelijke taken directeur Waternet</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Samenwerkingsovereenkomsten die in 1997, in 2005 respectievelijk in 2010 zijn gesloten tussen de gemeente Amsterdam, het Hoogheemraadschap Amstel, Gooi en Vecht en de Stichting DWR, sinds 1 januari 2006 genaamd Stichting Waternet; </text:p>
            <text:p text:style-name="al"/>
            <text:p text:style-name="al">besluit de volgende regeling vast te stellen:</text:p>
            <text:p text:style-name="al"/>
            <text:p text:style-name="al">
            <text:span text:style-name="nadrukvet">Jaarmandaat 2024 gemeentelijke tak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Jaarmandaat betreft de aangelegenheden in het kader van de beleidsvoorbereiding en uitvoering voor de gemeente van de gemeentelijke taken ten aanzien van:</text:p>
            <text:list text:style-name="id1-3-2-2-1-3">
              <text:list-item text:style-override="id1-3-2-2-1-3-1">
                <text:number>-</text:number>
                <text:p text:style-name="al">de aanleg en het beheer van de riolering, waaronder begrepen het terugwinnen van grondstoffen en energie uit rioolwater;</text:p>
              </text:list-item>
              <text:list-item text:style-override="id1-3-2-2-1-3-2">
                <text:number>-</text:number>
                <text:p text:style-name="al">de zorg voor het ondiepe grondwater;</text:p>
              </text:list-item>
              <text:list-item text:style-override="id1-3-2-2-1-3-3">
                <text:number>-</text:number>
                <text:p text:style-name="al">de aanleg en het beheer en het onderhoud van de natte infrastructuur, waaronder begrepen het vaarwegbeheer, met name omvattende het baggeren en drijfvuilvissen;</text:p>
              </text:list-item>
              <text:list-item text:style-override="id1-3-2-2-1-3-4">
                <text:number>-</text:number>
                <text:p text:style-name="al">de aanleg en het beheer van de (drink)waterinfrastructuur en de productie en distributie van (drink)water, alsmede de uitvoering van overige taken op grond van de Drinkwaterwet;</text:p>
              </text:list-item>
              <text:list-item text:style-override="id1-3-2-2-1-3-5">
                <text:number>-</text:number>
                <text:p text:style-name="al">het beheer van de Amsterdamse Waterleidingduinen en de drinkwaterproductieterreinen en -wateren bij de Loosdrechtse Plassen;</text:p>
              </text:list-item>
              <text:list-item text:style-override="id1-3-2-2-1-3-6">
                <text:number>-</text:number>
                <text:p text:style-name="al">het nautisch beheer van de doorgaande vaarroutes, te weten de Kostverlorenvaartroute (ook wel Staande Mastroute) en de Oostroute (ook wel Amstelroute) alsmede nabij gemeentelijke bruggen en sluizen. </text:p>
              </text:list-item>
              <text:list-item text:style-override="id1-3-2-2-1-3-7">
                <text:number>-</text:number>
                <text:p text:style-name="al">de uitvoering op het binnenwater van de Wrakkenwet, voor zover het betreft het wegslepen van wrakken, onder regie van de directie Toezicht en Handhaving Openbare Ruimte;</text:p>
              </text:list-item>
              <text:list-item text:style-override="id1-3-2-2-1-3-8">
                <text:number>-</text:number>
                <text:p text:style-name="al">de bediening van de gemeentelijke bruggen en sluizen.</text:p>
              </text:list-item>
            </text:list>
          </text:section>
          <text:section text:name="artikel_id1-3-2-2-2" text:style-name="artikel">
            <text:p text:style-name="artikel_kop_titel"><text:span text:style-name="artikel_kop_label">Artikel</text:span> <text:span text:style-name="artikel_kop_nr">2</text:span> </text:p>
            <text:p text:style-name="al">De hiervoor in artikel 1. genoemde taken met betrekking tot de uitvoering van de Drinkwaterwet strekken zich niet uit tot het grondgebied van de voormalige gemeente Weesp.</text:p>
          </text:section>
          <text:section text:name="artikel_id1-3-2-2-3" text:style-name="artikel">
            <text:p text:style-name="artikel_kop_titel"><text:span text:style-name="artikel_kop_label">Artikel</text:span> <text:span text:style-name="artikel_kop_nr">3</text:span> </text:p>
            <text:p text:style-name="al">In verband met de hiervoor in artikel 1. genoemde taken wordt de directeur gemachtigd de begroting voor het jaar 2024 uit te voeren conform de hiervoor geldende gemeentelijke kaders, voor zover deze betrekking heeft op deze taken, welke de Stichting Waternet voor de gemeente uitvoert.</text:p>
          </text:section>
          <text:section text:name="artikel_id1-3-2-2-4" text:style-name="artikel">
            <text:p text:style-name="artikel_kop_titel"><text:span text:style-name="artikel_kop_label">Artikel</text:span> <text:span text:style-name="artikel_kop_nr">4</text:span> </text:p>
            <text:p text:style-name="al">Het Jaarmandaat 2023 voor de algemeen directeur van de Stichting Waternet voor de beleidsvoorbereidingen uitvoering van de (drink)water-, riolerings- en binnenwaterbeheertaken c.a. (Gemeenteblad 2022 nr. 559214)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4.</text:p>
          </text:section>
          <text:section text:name="artikel_id1-3-2-2-6" text:style-name="artikel">
            <text:p text:style-name="artikel_kop_titel"><text:span text:style-name="artikel_kop_label">Artikel</text:span> <text:span text:style-name="artikel_kop_nr">6</text:span> </text:p>
            <text:p text:style-name="al">Dit besluit wordt aangehaald als Jaarmandaat 2024 gemeentelijke taken directeur Waternet.</text:p>
          </text:section>
        </text:section>
        <text:section text:name="regeling-sluiting_id1-3-2-3" text:style-name="regeling-sluiting">
          <text:section text:name="ondertekening_id1-3-2-3-1">
            <text:p><text:span text:style-name="functie">Aldus vastgesteld in de vergadering van 5 december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0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Jaarmandaat 2024 gemeentelijke taken directeur Waternet</meta:user-defined>
    <dc:language>nl</dc:language>
    <meta:user-defined meta:name="OVERHEIDop.locatietype/OVERHEIDop.gebiedsmarkering">Gemeente</meta:user-defined>
    <meta:user-defined meta:name="DC.title">Jaarmandaat 2024 gemeentelijke taken directeur Waternet</meta:user-defined>
    <meta:user-defined meta:name="DCTERMS.W3CDTF/DCTERMS.available">2023-12-14</meta:user-defined>
    <meta:user-defined meta:name="DCTERMS.W3CDTF/OVERHEIDop.jaargang">2023</meta:user-defined>
    <meta:user-defined meta:name="OVERHEIDop.publicationIssue">531040</meta:user-defined>
    <meta:user-defined meta:name="OVERHEIDop.betreftRegeling">CVDR706617_1</meta:user-defined>
    <meta:user-defined meta:name="OVERHEIDop.GmbID/DC.identifier">gmb-2023-531040</meta:user-defined>
    <meta:user-defined meta:name="xs:date/OVERHEIDop.startdatum">2024-01-01</meta:user-defined>
    <meta:user-defined meta:name="OVERHEIDop.versieInformatie"/>
  </office:meta>
</office:document-meta>
</file>