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mobiele bouwkeet t.b.v. opslag spullen voor verhuur vaartuigen aan Industrieweg t.h.v. nr. 11 en nr. 1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tijdelijk plaatsen van een mobiele bouwkeet t.b.v. opslag spullen voor verhuur vaartuigen aan Industrieweg t.h.v. nr. 11 en nr. 1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7 november 2023. De gemeente Heemstede neemt daarover tot en met 22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03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3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3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tijdelijk plaatsen van een mobiele bouwkeet t.b.v. opslag spullen voor verhuur vaartuigen aan Industrieweg t.h.v. nr. 11 en nr. 13</meta:user-defined>
    <meta:user-defined meta:name="DCTERMS.W3CDTF/DCTERMS.available">2023-12-13</meta:user-defined>
    <meta:user-defined meta:name="DCTERMS.W3CDTF/OVERHEIDop.jaargang">2023</meta:user-defined>
    <meta:user-defined meta:name="OVERHEIDop.publicationIssue">531035</meta:user-defined>
    <meta:user-defined meta:name="OVERHEIDop.GmbID/DC.identifier">gmb-2023-531035</meta:user-defined>
    <meta:user-defined meta:name="OVERHEIDop.versieInformatie"/>
  </office:meta>
</office:document-meta>
</file>