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Industrieweg 9 Bev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Regelmatig dient het bevoegd gezag te bezien of verleende omgevingsvergunningen milieu nog actueel zijn met betrekking tot de bescherming van het milieu. Gelet hierop zijn wij voornemens om op grond van artikel 2.30 en 2.31 van de Wabo de begrippenlijsten en de voorschriften van de revisievergunning Wet milieubeheer (Wm) d.d. 23 maart 2005, de lozingsvergunning Wet verontreiniging oppervlaktewateren (Wvo) van 24 maart 2005 met kenmerk 05.7608 en de veranderingsvergunningsvergunning Wet milieubeheer d.d. 23 september 2009 in zijn geheel te trekken. Daarnaast zijn wij verder voornemens om op grond van artikel 2.30 en 2.31 van de Wabo aan de op 23 maart 2005 verleende omgevingvergunning milieu een nieuwe begrippenlijst en een geactualiseerd voorschriftenpakket te verbinden.</text:p>
            <text:p text:style-name="common-al"/>
            <text:p text:style-name="common-al">De directeur van Omgevingsdienst IJmond is van plan om op deze wijze de omgevingsvergunning milieu van 23 maart 2005 volledig te actualiseren.</text:p>
            <text:p text:style-name="common-al">
            <text:span text:style-name="nadrukondlijn">Inzage</text:span>
          </text:p>
            <text:p text:style-name="common-al">Het ontwerpbesluit ligt tijdens werkuren van 13 december 2023 tot 24 januari 2024 ter inzage bij Omgevingsdienst IJmond en is tevens in te zien op: www.odijmond.nl.</text:p>
            <text:p text:style-name="common-al">Voor inzage in stukken kan men op werkdagen telefonisch een afspraak maken tussen 09.00 en 17.00 uur bij Omgevingsdienst IJmond.</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10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2878</meta:user-defined>
    <dc:language>nl</dc:language>
    <meta:user-defined meta:name="OVERHEIDop.locatietype/OVERHEIDop.gebiedsmarkering">Adres</meta:user-defined>
    <meta:user-defined meta:name="DC.title">Beverwijk, Bekendmaking Wet algemene bepalingen omgevingsrecht (Wabo), Industrieweg 9 Beverwijk</meta:user-defined>
    <meta:user-defined meta:name="OVERHEIDop.datumEindeReactietermijn">2024-01-25</meta:user-defined>
    <meta:user-defined meta:name="OVERHEIDop.TilID/OVERHEIDop.terinzageleggingOP">til-2023-22511</meta:user-defined>
    <meta:user-defined meta:name="DCTERMS.W3CDTF/DCTERMS.available">2023-12-13</meta:user-defined>
    <meta:user-defined meta:name="DCTERMS.W3CDTF/OVERHEIDop.jaargang">2023</meta:user-defined>
    <meta:user-defined meta:name="OVERHEIDop.publicationIssue">531033</meta:user-defined>
    <meta:user-defined meta:name="OVERHEIDop.GmbID/DC.identifier">gmb-2023-531033</meta:user-defined>
    <meta:user-defined meta:name="OVERHEIDop.versieInformatie"/>
  </office:meta>
</office:document-meta>
</file>