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n dakkapel aan de achterzijde van de woning aan Berkenoord 133, 8172AS Vaassen (9332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een dakkapel aan de achterzijde van de woning aan Berkenoord 133, 8172AS Vaassen. </text:p>
            <text:p text:style-name="common-al">Datum aanvraag:  10-12-2023</text:p>
            <text:p text:style-name="common-al">Zaaknummer : 9332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10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3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lengen van een dakkapel aan de achterzijde van de woning aan Berkenoord 133, 8172AS Vaassen (933261)</meta:user-defined>
    <meta:user-defined meta:name="DCTERMS.W3CDTF/DCTERMS.available">2023-12-13</meta:user-defined>
    <meta:user-defined meta:name="DCTERMS.W3CDTF/OVERHEIDop.jaargang">2023</meta:user-defined>
    <meta:user-defined meta:name="OVERHEIDop.publicationIssue">531020</meta:user-defined>
    <meta:user-defined meta:name="OVERHEIDop.GmbID/DC.identifier">gmb-2023-531020</meta:user-defined>
    <meta:user-defined meta:name="OVERHEIDop.versieInformatie"/>
  </office:meta>
</office:document-meta>
</file>