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december 2023 verleend Ticheldobbe 20, 9991BZ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december 2023</text:p>
            <text:p text:style-name="common-al">Omschrijving: het plaatsen van een container en toiletunit</text:p>
            <text:p text:style-name="common-al">Locatie: Ticheldobbe 20, 9991BZ Middelstum</text:p>
            <text:p text:style-name="common-al">Zaaknummer: Z2023-0000219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0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97</meta:user-defined>
    <meta:user-defined meta:name="DCTERMS.abstract">APV ontheffing: 8 december 2023 verleend voor het plaatsen van een container en toiletunit op de locatie Ticheldobbe 20, 9991BZ Middelstum</meta:user-defined>
    <dc:language>nl</dc:language>
    <meta:user-defined meta:name="OVERHEIDop.locatietype/OVERHEIDop.gebiedsmarkering">Punt</meta:user-defined>
    <meta:user-defined meta:name="DC.title">Kennisgeving besluit APV ontheffing: 8 december 2023 verleend Ticheldobbe 20, 9991BZ Middelst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18</meta:user-defined>
    <meta:user-defined meta:name="OVERHEIDop.GmbID/DC.identifier">gmb-2023-531018</meta:user-defined>
    <meta:user-defined meta:name="OVERHEIDop.versieInformatie"/>
  </office:meta>
</office:document-meta>
</file>