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Helze 6 5662JG Geldrop [GDP00H00431]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Helze 6 5662JG Geldrop [GDP00H00431] </text:p>
            <text:p text:style-name="common-al">Datum ontvangst: 07-12-2023</text:p>
            <text:p text:style-name="common-al">Omschrijving: plaatsen tijdelijk publicatiebord</text:p>
            <text:p text:style-name="common-al">Zaaknummer: 17711940323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31013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1013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1940323</meta:user-defined>
    <meta:user-defined meta:name="DCTERMS.abstract">Helze 6 Geldrop - plaatsen tijdelijk publicatiebord</meta:user-defined>
    <dc:language>nl</dc:language>
    <meta:user-defined meta:name="OVERHEIDop.locatietype/OVERHEIDop.gebiedsmarkering">Punt</meta:user-defined>
    <meta:user-defined meta:name="DC.title">Kennisgeving ontvangst aanvraag omgevingsvergunning Helze 6 5662JG Geldrop [GDP00H00431]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1013</meta:user-defined>
    <meta:user-defined meta:name="OVERHEIDop.GmbID/DC.identifier">gmb-2023-531013</meta:user-defined>
    <meta:user-defined meta:name="OVERHEIDop.versieInformatie"/>
  </office:meta>
</office:document-meta>
</file>