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Twenterand PH Weitemansweg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donderdag 14 december 2023 gedurende zes weken het volgende ontwerpbestemmingsplan ter inzage ligt:</text:p>
            <text:p text:style-name="common-al"/>
            <text:p text:style-name="common-al">
            <text:span text:style-name="nadrukcur">Het ontwerpbestemmingsplan “</text:span>
            <text:span text:style-name="nadrukcur">Buitengebied Twenterand PH </text:span>
            <text:span text:style-name="nadrukcur">Weitemansweg</text:span>
            <text:span text:style-name="nadrukcur"> 45</text:span>
            <text:span text:style-name="nadrukcur">”.</text:span>
          </text:p>
            <text:p text:style-name="common-al"/>
            <text:p text:style-name="common-al">De planherziening heeft ten doel om door het slopen van sheds en overige bebouwing ten behoeve van de nertsenhouderij, het plangebied te herontwikkelen ten behoeve van woningbouw. In ruil voor de reeds gesloopte sheds is initiatiefnemer voornemens één compensatiewoning ter plaatse van het plangebied te realiseren. Binnen het plangebied zijn daarnaast reeds twee (bedrijfs)woningen gevestigd. De functie van deze bedrijfswoningen wordt gewijzigd naar reguliere woningen. Het identificatienummer van het bestemmingsplan is NL.IMRO.1700.BPBGPHWeitemansw45-ont1.</text:p>
            <text:p text:style-name="common-al"/>
            <text:p text:style-name="tussenkopcur">Ter inzage en zienswijzen</text:p>
            <text:p text:style-name="common-al">U kunt het ontwerpbestemmingsplan digitaal inzien via de landelijke website www.ruimtelijkeplannen.nl. </text:p>
            <text:p text:style-name="common-al">Het plan is vanaf donderdag 14 december 2023 in te 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101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1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1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BGPHWeitemansw45-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Twenterand PH Weitemansweg 45”</meta:user-defined>
    <meta:user-defined meta:name="DCTERMS.W3CDTF/DCTERMS.available">2023-12-13</meta:user-defined>
    <meta:user-defined meta:name="DCTERMS.W3CDTF/OVERHEIDop.jaargang">2023</meta:user-defined>
    <meta:user-defined meta:name="OVERHEIDop.publicationIssue">531010</meta:user-defined>
    <meta:user-defined meta:name="OVERHEIDop.GmbID/DC.identifier">gmb-2023-531010</meta:user-defined>
    <meta:user-defined meta:name="OVERHEIDop.versieInformatie"/>
  </office:meta>
</office:document-meta>
</file>