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erst rond ‘t plei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hebben op 11 december 2023 de evenementenvergunning verleend: </text:p>
            <text:p text:style-name="common-al">Voor het houden van het evenement ‘Kerst rond ‘t plein‘ op 16 december 2023 aan het Dorpsplein in Riel van 17.00 uur tot 20.00 uur.</text:p>
            <text:p text:style-name="common-al">Kenmerk: 2023-026875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: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100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0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0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‘Kerst rond ‘t plein’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08</meta:user-defined>
    <meta:user-defined meta:name="OVERHEIDop.GmbID/DC.identifier">gmb-2023-531008</meta:user-defined>
    <meta:user-defined meta:name="OVERHEIDop.versieInformatie"/>
  </office:meta>
</office:document-meta>
</file>