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verlenen omgevingsvergunning nieuwbouw woonhuis aan Glipper Dreef 202</text:p>
      <text:section text:name="zakelijke-mededeling_id1-3-2" text:style-name="zakelijke-mededeling">
        <text:section text:name="zakelijke-mededeling-tekst_id1-3-2-1" text:style-name="zakelijke-mededeling-tekst">
          <text:section text:name="tekst_id1-3-2-1-1" text:style-name="tekst">
            <text:p text:style-name="common-al">Er is gepubliceerd dat er voor 21 december 2024 een reactie gegeven kan worden. Dit moet zijn voor 21 december 2023. </text:p>
            <text:p text:style-name="common-al">Het college van burgemeester en wethouders van de gemeente Heemstede is van plan om een omgevingsvergunning te verlenen. De vergunning is aangevraagd voor nieuwbouw woonhuis aan Glipper Dreef 20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1 decem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oornemen verlenen omgevingsvergunning nieuwbouw woonhuis aan Glipper Dreef 202</meta:user-defined>
    <meta:user-defined meta:name="DCTERMS.W3CDTF/DCTERMS.available">2023-12-13</meta:user-defined>
    <meta:user-defined meta:name="DCTERMS.W3CDTF/OVERHEIDop.jaargang">2023</meta:user-defined>
    <meta:user-defined meta:name="OVERHEIDop.publicationIssue">531002</meta:user-defined>
    <meta:user-defined meta:name="OVERHEIDop.GmbID/DC.identifier">gmb-2023-531002</meta:user-defined>
    <meta:user-defined meta:name="OVERHEIDop.versieInformatie"/>
  </office:meta>
</office:document-meta>
</file>