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Engel de Ruijterstraat 40 Breukelen - Nieuwbouw school voor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2</text:p>
            <text:p text:style-name="common-al">Zaaknummer: 2022-00215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Engel de Ruijterstraat 40 Breukelen - Nieuwbouw school voor Broeckland College</meta:user-defined>
    <meta:user-defined meta:name="OVERHEIDop.datumEindeReactietermijn">2023-02-15</meta:user-defined>
    <meta:user-defined meta:name="OVERHEIDop.terinzageleggingBG">https://jeleefomgeving.nl/inzien/823214527/b46b06b6-8aa2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10</meta:user-defined>
    <meta:user-defined meta:name="OVERHEIDop.GmbID/DC.identifier">gmb-2023-5310</meta:user-defined>
    <meta:user-defined meta:name="OVERHEIDop.versieInformatie"/>
  </office:meta>
</office:document-meta>
</file>