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akkershof 1 t/m 5 en 2 t/m 32 te Milsbeek: het realiseren van 11 appartementen en 7 eengezinswoningen (verzenddatum: 23 december 2022) 2022-1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11 appartementen en 7 eengezinswoningen op de Bakkershof 1 t/m 5 en 2 t/m 32 te Milsbeek 2022-1068</text:p>
            <text:p text:style-name="common-al">
            <text:span text:style-name="nadrukvet">Verzenddatum</text:span>
          </text:p>
            <text:p text:style-name="common-al">Dit besluit is verzonden op 23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Bakkershof 1 t/m 5 en 2 t/m 32 te Milsbeek: het realiseren van 11 appartementen en 7 eengezinswoningen (verzenddatum: 23 december 2022) 2022-1068</meta:user-defined>
    <meta:user-defined meta:name="DCTERMS.W3CDTF/DCTERMS.available">2023-01-03</meta:user-defined>
    <meta:user-defined meta:name="DCTERMS.W3CDTF/OVERHEIDop.jaargang">2023</meta:user-defined>
    <meta:user-defined meta:name="OVERHEIDop.publicationIssue">531</meta:user-defined>
    <meta:user-defined meta:name="OVERHEIDop.GmbID/DC.identifier">gmb-2023-531</meta:user-defined>
    <meta:user-defined meta:name="OVERHEIDop.versieInformatie"/>
  </office:meta>
</office:document-meta>
</file>