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Twenterand PH Leertendij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donderdag 14 december 2023 gedurende zes weken het volgende ontwerpwijzigingsplan ter inzage ligt:</text:p>
            <text:p text:style-name="common-al"/>
            <text:p text:style-name="common-al">
            <text:span text:style-name="nadrukcur">Het ontwerp</text:span>
            <text:span text:style-name="nadrukcur">wijzigings</text:span>
            <text:span text:style-name="nadrukcur">plan “Buitengebied Twenterand </text:span>
            <text:span text:style-name="nadrukcur">PH</text:span>
            <text:span text:style-name="nadrukcur"/>
            <text:span text:style-name="nadrukcur">Leertendijk</text:span>
            <text:span text:style-name="nadrukcur"> 3”.</text:span>
          </text:p>
            <text:p text:style-name="common-al"/>
            <text:p text:style-name="common-al">Het wijzigingsplan heeft ten doel om de niet meer gebruikte agrarische bestemming om te zetten naar een beperkte bedrijfsbestemming voor kleinschalige verhuur van machines. Het identificatienummer van het wijzigingsplan is NL.IMRO.1700.BPBGPHLeertendijk3-ont1.</text:p>
            <text:p text:style-name="tussenkopcur">Ter inzage en zienswijzen</text:p>
            <text:p text:style-name="common-al">U kunt het ontwerpwijzigingsplan digitaal inzien via de landelijke website www.ruimtelijkeplannen.nl. </text:p>
            <text:p text:style-name="common-al">Het plan is vanaf donderdag 14 december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09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Leertendijk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Twenterand PH Leertendijk 3”</meta:user-defined>
    <meta:user-defined meta:name="DCTERMS.W3CDTF/DCTERMS.available">2023-12-13</meta:user-defined>
    <meta:user-defined meta:name="DCTERMS.W3CDTF/OVERHEIDop.jaargang">2023</meta:user-defined>
    <meta:user-defined meta:name="OVERHEIDop.publicationIssue">530992</meta:user-defined>
    <meta:user-defined meta:name="OVERHEIDop.GmbID/DC.identifier">gmb-2023-530992</meta:user-defined>
    <meta:user-defined meta:name="OVERHEIDop.versieInformatie"/>
  </office:meta>
</office:document-meta>
</file>