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oofdstraat 131, 8162A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oofdstraat 131, 8162AE EpeOp het dak van Hoofdstraat 131 te Epe worden 3 verblijfsobjecten gerealiseerd:Hoofdstraat 131A 8162AEHoofdstraat 131B 8162AEHoofdstraat 131C 8162AE</text:p>
            <text:p text:style-name="common-al">Datum besluit: 15-12-2023Zaaknummer: 92933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9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33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Hoofdstraat 131, 8162AE Ep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0990</meta:user-defined>
    <meta:user-defined meta:name="OVERHEIDop.GmbID/DC.identifier">gmb-2023-530990</meta:user-defined>
    <meta:user-defined meta:name="OVERHEIDop.versieInformatie"/>
  </office:meta>
</office:document-meta>
</file>