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Ontheffing Artikel 35 Alcoholwet Trailrun Bavoloop 17 december 2023 op locatie Pannenhoefsebaan 52, 4891 ZB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2 december 2023 een</text:p>
            <text:p text:style-name="common-al">besluit genomen op de aanvraag, geregistreerd onder zaaknummer 0879ZV202300514 voor een ontheffing artikel 35 Alcoholwet op locatie Pannenhoefsebaan 52 te Rijsbergen.</text:p>
            <text:p text:style-name="common-al">
            
          </text:p>
            <text:p text:style-name="common-al">De ontheffing is verleend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eft u vragen of wenst u het besluit in te zien, dan kunt u mailen</text:p>
            <text:p text:style-name="common-al">naar gemeente@zundert.nl o.v.v. publicatie 0879ZV202300514 of u kunt</text:p>
            <text:p text:style-name="common-al">telefonisch contact opnemen via 076-5995600.</text:p>
            <text:p text:style-name="common-al">
            
          </text:p>
            <text:p text:style-name="common-al">
            <text:span text:style-name="nadrukvet">Procedure </text:span>
          </text:p>
            <text:p text:style-name="common-al">Bent u belanghebbende, dan kunt u tegen dit besluit bezwaar maken</text:p>
            <text:p text:style-name="common-al">door een brief te sturen naar <text:span text:style-name="nadrukvet">d</text:span>e burgemeester van de gemeente Zundert, Postbus 10.001, 4880 GA Zundert. </text:p>
            <text:p text:style-name="common-al">
            
          </text:p>
            <text:p text:style-name="common-al">U kunt de brief ook afgeven tijdens openingstijden bij de receptie</text:p>
            <text:p text:style-name="common-al">van het Raadhuis, Markt 1 in Zundert. </text:p>
            <text:p text:style-name="common-al">
            
          </text:p>
            <text:p text:style-name="common-al">De termijn voor het indienen van een bezwaar start één dag na toezending</text:p>
            <text:p text:style-name="common-al">van het besluit aan de aanvrager op<text:span text:style-name="nadrukvet"> 12 december 2023</text:span> en bedraagt 6</text:p>
            <text:p text:style-name="common-al">weken. Het bezwaarschrift moet worden ondertekend en bevat tenminste de naam en</text:p>
            <text:p text:style-name="common-al">het adres van de indiener, de dagtekening, een omschrijving van de beschikking</text:p>
            <text:p text:style-name="common-al">waartegen het bezwaar is gericht en de gronden van het bezwaar. Zolang wij nog</text:p>
            <text:p text:style-name="common-al">geen beslissing hebben genomen op het bezwaar, is het besluit bijna altijd in</text:p>
            <text:p text:style-name="common-al">werking getreden. Wilt u dit niet en is er spoed? Dan kunt u aan de rechter</text:p>
            <text:p text:style-name="common-al">vragen om voorlopig te oordelen over het besluit. Dit heet een voorlopige</text:p>
            <text:p text:style-name="common-al">voorziening. Zie voor meer informatie: www.rechtspraak.nl. Aan een verzoek om</text:p>
            <text:p text:style-name="last-al">voorlopige voorziening zijn kosten verbon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3098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98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98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300514</meta:user-defined>
    <dc:language>nl</dc:language>
    <meta:user-defined meta:name="OVERHEIDop.locatietype/OVERHEIDop.gebiedsmarkering">Punt</meta:user-defined>
    <meta:user-defined meta:name="DC.title">Kennisgeving melding vergunningsvrij evenement Ontheffing Artikel 35 Alcoholwet Trailrun Bavoloop 17 december 2023 op locatie Pannenhoefsebaan 52, 4891 ZB Rijsberg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985</meta:user-defined>
    <meta:user-defined meta:name="OVERHEIDop.GmbID/DC.identifier">gmb-2023-530985</meta:user-defined>
    <meta:user-defined meta:name="OVERHEIDop.versieInformatie"/>
  </office:meta>
</office:document-meta>
</file>