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carbidschieten op zondag 31 december 2023 Oudjaar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carbidschieten op zondag 31 december 2023 Oudjaarsdag. Verleend en verzonden op 12 december 2023. </text:p>
            <text:p text:style-name="common-al">Het betreft: </text:p>
            <text:p text:style-name="common-al">1. Bad Nieuweschans op het voetbalveld aan W. Metingstraat 18, </text:p>
            <text:p text:style-name="common-al">2. Beerta op een weiland schuin achter Beatrixstraat 80,</text:p>
            <text:p text:style-name="common-al">3. Drieborg op het ijsbaanterrein, Oudedijk 31,</text:p>
            <text:p text:style-name="common-al">4. Finsterwolde achter de woning aan Weg Finsterwolderhamrik 17,</text:p>
            <text:p text:style-name="common-al"> 5. Finsterwolde op het voetbalveld aan Klinkerweg 135, </text:p>
            <text:p text:style-name="common-al">6. Heiligerlee op een terrein aan Trekweg t.h.v. kruising met Loopbruglaan, </text:p>
            <text:p text:style-name="common-al">7. Heiligerlee op het voetbalveld aan Nassaulaan 30, </text:p>
            <text:p text:style-name="common-al">8. Oostwold op het voetbalveld aan Klinkerstraat 57A,</text:p>
            <text:p text:style-name="common-al">9. Oostwold op een terrein schuin tegenover Kromme Elleboog 23, </text:p>
            <text:p text:style-name="common-al">10. Midwolda achter de woning aan Hoofdweg 20C, </text:p>
            <text:p text:style-name="common-al">11. Nieuwolda op het voetbalveld aan Noorderlaan 16,</text:p>
            <text:p text:style-name="common-al"> 12. Scheemda op een perceel tegenover Buiten Eexterweg 4, </text:p>
            <text:p text:style-name="common-al">13. Scheemda op het voetbalveld aan Oosterstraat 30.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98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8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8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carbidschieten op zondag 31 december 2023 Oudjaarsdag</meta:user-defined>
    <meta:user-defined meta:name="DCTERMS.W3CDTF/DCTERMS.available">2023-12-13</meta:user-defined>
    <meta:user-defined meta:name="DCTERMS.W3CDTF/OVERHEIDop.jaargang">2023</meta:user-defined>
    <meta:user-defined meta:name="OVERHEIDop.publicationIssue">530981</meta:user-defined>
    <meta:user-defined meta:name="OVERHEIDop.GmbID/DC.identifier">gmb-2023-530981</meta:user-defined>
    <meta:user-defined meta:name="OVERHEIDop.versieInformatie"/>
  </office:meta>
</office:document-meta>
</file>