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 een dakkapel aan de voorzijde, Voorofscheweg 247 te Boskoop, V2023/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47 te Boskoop</text:p>
            <text:p text:style-name="common-al">2771 MK</text:p>
            <text:p text:style-name="common-al">V2023/843</text:p>
            <text:p text:style-name="common-al">het plaatsen van  een dakkapel aan de voorzijde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 een dakkapel aan de voorzijde, Voorofscheweg 247 te Boskoop, V2023/84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79</meta:user-defined>
    <meta:user-defined meta:name="OVERHEIDop.GmbID/DC.identifier">gmb-2023-530979</meta:user-defined>
    <meta:user-defined meta:name="OVERHEIDop.versieInformatie"/>
  </office:meta>
</office:document-meta>
</file>