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3 een besluit genomen op de aanvraag voor een omgevingsvergunning met zaaknummer <text:span text:style-name="nadrukvet">2023-417812</text:span>.</text:p>
            <text:p text:style-name="common-al">De zaak betreft locatie Markt 51, 5554CA Valkenswaard en heeft de omschrijving "dichtmaken terras luifel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 dec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09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812</meta:user-defined>
    <meta:user-defined meta:name="DCTERMS.abstract">dichtmaken terras luifel, Markt 51</meta:user-defined>
    <dc:language>nl</dc:language>
    <meta:user-defined meta:name="OVERHEIDop.locatietype/OVERHEIDop.gebiedsmarkering">Punt</meta:user-defined>
    <meta:user-defined meta:name="DC.title">Besluit aanvraag omgevingsvergunning Markt 51, 5554CA Valkenswaa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78</meta:user-defined>
    <meta:user-defined meta:name="OVERHEIDop.GmbID/DC.identifier">gmb-2023-530978</meta:user-defined>
    <meta:user-defined meta:name="OVERHEIDop.versieInformatie"/>
  </office:meta>
</office:document-meta>
</file>