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spiegelen van de indeling en het wijzigen van de gevelindeling (verleende vergunning V2023/338), Westzijdeweg 25 D te Hazerswoude-Dorp, V2023/8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estzijdeweg 25 D te Hazerswoude-Dorp</text:p>
            <text:p text:style-name="common-al">2391 JE</text:p>
            <text:p text:style-name="common-al">V2023/845</text:p>
            <text:p text:style-name="common-al">het spiegelen van de indeling en het wijzigen van de gevelindeling (verleende vergunning V2023/338)</text:p>
            <text:p text:style-name="last-al">Datum indiening: 30 nov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30966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966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966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spiegelen van de indeling en het wijzigen van de gevelindeling (verleende vergunning V2023/338), Westzijdeweg 25 D te Hazerswoude-Dorp, V2023/845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0966</meta:user-defined>
    <meta:user-defined meta:name="OVERHEIDop.GmbID/DC.identifier">gmb-2023-530966</meta:user-defined>
    <meta:user-defined meta:name="OVERHEIDop.versieInformatie"/>
  </office:meta>
</office:document-meta>
</file>