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het vervangen van het dak, Swadenburgerdam 18 t/m 26 te Zwammerdam, V2023/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wadenburgerdam 18 t/m 26 te Zwammerdam  </text:p>
            <text:p text:style-name="common-al">2471 AR</text:p>
            <text:p text:style-name="common-al">V2023/846</text:p>
            <text:p text:style-name="common-al">het legaliseren van het vervangen van het dak</text:p>
            <text:p text:style-name="last-al">Datum indiening: 3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6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legaliseren van het vervangen van het dak, Swadenburgerdam 18 t/m 26 te Zwammerdam, V2023/846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63</meta:user-defined>
    <meta:user-defined meta:name="OVERHEIDop.GmbID/DC.identifier">gmb-2023-530963</meta:user-defined>
    <meta:user-defined meta:name="OVERHEIDop.versieInformatie"/>
  </office:meta>
</office:document-meta>
</file>