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8320b9-e9c3-4ce3-b9c4-c4fedf7815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Kortrijk 17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ortrijk 175 (parkeervaknummers 115133483980 en 11513248398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10566037735848mm"><draw:image xlink:href="Pictures/Afbeelding1i8f8320b9-e9c3-4ce3-b9c4-c4fedf781581.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9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rijk 175 aanleg elektrische oplaadplaats - Kortrijk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rijk 17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Kortrijk 175 aanleg elektrische oplaadplaats</meta:user-defined>
    <meta:user-defined meta:name="DCTERMS.W3CDTF/DCTERMS.available">2023-12-15</meta:user-defined>
    <meta:user-defined meta:name="DCTERMS.W3CDTF/OVERHEIDop.jaargang">2023</meta:user-defined>
    <meta:user-defined meta:name="OVERHEIDop.publicationIssue">530961</meta:user-defined>
    <meta:user-defined meta:name="OVERHEIDop.GmbID/DC.identifier">gmb-2023-530961</meta:user-defined>
    <meta:user-defined meta:name="OVERHEIDop.versieInformatie"/>
  </office:meta>
</office:document-meta>
</file>