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zakelijke) Stimuleringslening duurzaamheid gemeente Vugh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5 september 2023;</text:p>
            <text:p text:style-name="al"/>
            <text:p text:style-name="al">
            <text:span text:style-name="nadrukvet">besluit:</text:span>
          </text:p>
            <text:p text:style-name="al"/>
            <text:list text:style-name="id1-3-2-1-1-7">
              <text:list-item text:style-override="id1-3-2-1-1-7-1">
                <text:number>1.</text:number>
                <text:p text:style-name="al">De Verordening (zakelijke) Stimuleringslening duurzaamheid gemeente Vught vast te stellen; </text:p>
              </text:list-item>
              <text:list-item text:style-override="id1-3-2-1-1-7-2">
                <text:number>2.</text:number>
                <text:p text:style-name="al">Voor het verstrekken van leningen een budget van €1.500.000,- als revolverend fonds bij SVn beschikbaar te stellen; </text:p>
              </text:list-item>
              <text:list-item text:style-override="id1-3-2-1-1-7-3">
                <text:number>3.</text:number>
                <text:p text:style-name="al">De overige eenmalige en structurele exploitatiekosten (bijlage 1) in de meerjarenbegroting te verwerken. </text:p>
              </text:list-item>
            </text:list>
            <text:p text:style-name="al">Aldus besloten door de raad van de gemeente Vught in zijn openbare vergadering van 26 oktober 2023.</text:p>
            <text:p text:style-name="al"/>
            <text:p text:style-name="al">de griffier,</text:p>
            <text:p text:style-name="al">Drs. J.A. Deneer </text:p>
            <text:p text:style-name="al"/>
            <text:p text:style-name="al">de voorzitter,</text:p>
            <text:p text:style-name="al">R.J. van de Mortel</text:p>
            <text:p text:style-name="al"/>
            <text:p text:style-name="al"/>
            <text:p text:style-name="al">De raad van de gemeente Vught;</text:p>
            <text:p text:style-name="al"/>
            <text:p text:style-name="al">gelezen het voorstel van burgemeester en wethouders d.d. 5 september 2023;</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zakelijke) Stimuleringslening duurzaamheid gemeente Vug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ieder die een aanvraag doet zoals bedoeld in artikel 2. </text:p>
              </text:list-item>
              <text:list-item text:style-override="id1-3-2-2-1-4-2">
                <text:number>b)</text:number>
                <text:p text:style-name="al">
                <text:span text:style-name="nadrukcur">Stimuleringslening (consumptief/hypothecair) en Zakelijke Stimuleringslening (onderhands/hypothecair)</text:span>: een lening ten behoeve van de financiering van de door het college aanvaarde werkelijke kosten van de maatregelen.</text:p>
              </text:list-item>
              <text:list-item text:style-override="id1-3-2-2-1-4-3">
                <text:number>c)</text:number>
                <text:p text:style-name="al">
                <text:span text:style-name="nadrukcur">College</text:span>: het college van burgemeester en wethouders van de gemeente Vught.</text:p>
              </text:list-item>
              <text:list-item text:style-override="id1-3-2-2-1-4-4">
                <text:number>d)</text:number>
                <text:p text:style-name="al">
                <text:span text:style-name="nadrukcur">Maatregelen</text:span>: maatregelen en voorzieningen zoals bedoeld in artikel 3.</text:p>
              </text:list-item>
              <text:list-item text:style-override="id1-3-2-2-1-4-5">
                <text:number>e)</text:number>
                <text:p text:style-name="al">
                <text:span text:style-name="nadrukcur">Object</text:span>: een pand met een zakelijke bestemming (inclusief agrarische bedrijfsbebouwing/bedrijfspand) waarin bedrijfsactiviteiten daadwerkelijk worden uitgevoerd, niet zijnde een woning of pand met een woonbestemming. </text:p>
                <text:p text:style-name="al">of </text:p>
                <text:p text:style-name="al">een accommodatie met een maatschappelijke functie zoals bijvoorbeeld een sportlocatie of jeugd- of dorpshuis/wijkpunt. </text:p>
              </text:list-item>
              <text:list-item text:style-override="id1-3-2-2-1-4-6">
                <text:number>f)</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4-7">
                <text:number>g)</text:number>
                <text:p text:style-name="al">
                <text:span text:style-name="nadrukcur">SVn</text:span>: stichting Stimuleringsfonds Volkshuisvesting Nederlandse gemeenten, gevestigd te Amersfoort. Financiële dienstverlener, geregistreerd onder AFM–vergunningnummer 12013647; en</text:p>
              </text:list-item>
              <text:list-item text:style-override="id1-3-2-2-1-4-8">
                <text:number>h)</text:number>
                <text:p text:style-name="al">
                <text:span text:style-name="nadrukcur">Toewijzing</text:span>: het besluit van de Gemeente op basis waarvan de aanvrager een aanvraag kan doen voor de <text:span text:style-name="nadrukcur">Stimuleringslening (consumptief/hypothecair)</text:span> of <text:span text:style-name="nadrukcur">Zakelijke Stimuleringslening (onderhands/hypothecair)</text:span>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Stimuleringslening (consumptief/hypothecair) of Zakelijke Stimuleringslening (onderhands/hypothecair).</text:p>
            <text:p text:style-name="al"/>
            <text:list text:style-name="id1-3-2-2-2-4">
              <text:list-item text:style-override="id1-3-2-2-2-4-1">
                <text:number>2.1</text:number>
                <text:p text:style-name="al">
                <text:span text:style-name="nadrukcur">Specifiek voor de Stimuleringslening consumptief geldt: </text:span>
              </text:p>
                <text:list text:style-name="id1-3-2-2-2-4-1-3">
                  <text:list-item text:style-override="id1-3-2-2-2-4-1-3-1">
                    <text:number>a.</text:number>
                    <text:p text:style-name="al">De aanvrager is eigenaar-bewoner of huurder. De aanvrager (of één van beide aanvragers) is jonger dan 76 jaar op het moment van de aanvraag. Om in aanmerking te komen voor een Stimuleringslening consumptief dient de huurder over de benodigde toestemming van de verhuurder te beschikken.</text:p>
                  </text:list-item>
                  <text:list-item text:style-override="id1-3-2-2-2-4-1-3-2">
                    <text:number>b.</text:number>
                    <text:p text:style-name="al">De aanvrager is een natuurlijk persoon. Van de lening wordt een onderhandse akte opgemaakt. </text:p>
                  </text:list-item>
                  <text:list-item text:style-override="id1-3-2-2-2-4-1-3-3">
                    <text:number>c.</text:number>
                    <text:p text:style-name="al">Het betreft maatregelen in woningen in de gemeente Vught.</text:p>
                  </text:list-item>
                  <text:list-item text:style-override="id1-3-2-2-2-4-1-3-4">
                    <text:number>d.</text:number>
                    <text:p text:style-name="al">De Stimuleringslening consumptief kan nooit meer bedragen dan de werkelijke kosten verminderd met de van derden ontvangen of nog te ontvangen tegemoetkomingen (subsidies) in deze kosten. Het college stelt de hoogte van de Stimuleringslening consumptief vast, met een minimum van € 2.500,- en een maximum van €15.000,-. </text:p>
                  </text:list-item>
                  <text:list-item text:style-override="id1-3-2-2-2-4-1-3-5">
                    <text:number>e.</text:number>
                    <text:p text:style-name="al">Het rentepercentage voor de Stimuleringslening consumptief is 1,7%. </text:p>
                  </text:list-item>
                  <text:list-item text:style-override="id1-3-2-2-2-4-1-3-6">
                    <text:number>f.</text:number>
                    <text:p text:style-name="al">De maximale looptijd voor de Stimuleringslening consumptief bedraagt 15 jaar.</text:p>
                  </text:list-item>
                  <text:list-item text:style-override="id1-3-2-2-2-4-1-3-7">
                    <text:number>g.</text:number>
                    <text:p text:style-name="al">De Stimuleringslening consumptief is annuïtair.</text:p>
                  </text:list-item>
                </text:list>
              </text:list-item>
              <text:list-item text:style-override="id1-3-2-2-2-4-2">
                <text:number>2.2</text:number>
                <text:p text:style-name="al">
                <text:span text:style-name="nadrukcur">Specifiek voor de Stimuleringslening hypothecair geldt:</text:span>
              </text:p>
                <text:list text:style-name="id1-3-2-2-2-4-2-3">
                  <text:list-item text:style-override="id1-3-2-2-2-4-2-3-1">
                    <text:number>a.</text:number>
                    <text:p text:style-name="al">De aanvrager is eigenaar-bewoner. </text:p>
                  </text:list-item>
                  <text:list-item text:style-override="id1-3-2-2-2-4-2-3-2">
                    <text:number>b.</text:number>
                    <text:p text:style-name="al">De aanvrager is een natuurlijk persoon. Van de lening wordt een hypothecaire akte opgemaakt.</text:p>
                  </text:list-item>
                  <text:list-item text:style-override="id1-3-2-2-2-4-2-3-3">
                    <text:number>c.</text:number>
                    <text:p text:style-name="al">Het betreft maatregelen in woningen in de gemeente Vught</text:p>
                  </text:list-item>
                  <text:list-item text:style-override="id1-3-2-2-2-4-2-3-4">
                    <text:number>d.</text:number>
                    <text:p text:style-name="al">De Stimuleringslening hypothecair kan nooit meer bedragen dan de werkelijke kosten verminderd met de van derden ontvangen of nog te ontvangen tegemoetkomingen (subsidies) in deze kosten. Het college stelt de hoogte van de Stimuleringslening hypothecair vast, met een minimum van € 15.000,- en een maximum van €25.000,-. </text:p>
                  </text:list-item>
                  <text:list-item text:style-override="id1-3-2-2-2-4-2-3-5">
                    <text:number>e.</text:number>
                    <text:p text:style-name="al">Het rentepercentage voor de Stimuleringslening hypothecair bedraagt 1,7%.</text:p>
                  </text:list-item>
                  <text:list-item text:style-override="id1-3-2-2-2-4-2-3-6">
                    <text:number>f.</text:number>
                    <text:p text:style-name="al">De looptijd van de Stimuleringslening hypothecair bedraagt 30 jaar</text:p>
                  </text:list-item>
                  <text:list-item text:style-override="id1-3-2-2-2-4-2-3-7">
                    <text:number>g.</text:number>
                    <text:p text:style-name="al">De Stimuleringslening hypothecair is annuïtair. </text:p>
                  </text:list-item>
                </text:list>
              </text:list-item>
              <text:list-item text:style-override="id1-3-2-2-2-4-3">
                <text:number>2.3</text:number>
                <text:p text:style-name="al">
                <text:span text:style-name="nadrukcur">Specifiek voor de Zakelijke Stimuleringslening onderhands geldt:</text:span>
              </text:p>
                <text:list text:style-name="id1-3-2-2-2-4-3-3">
                  <text:list-item text:style-override="id1-3-2-2-2-4-3-3-1">
                    <text:number>a.</text:number>
                    <text:p text:style-name="al">De aanvrager van een Stimuleringslening die zakelijk wordt verstrekt is een Rechtspersoon. Van de lening wordt een onderhandse opgemaakt. </text:p>
                  </text:list-item>
                  <text:list-item text:style-override="id1-3-2-2-2-4-3-3-2">
                    <text:number>b.</text:number>
                    <text:p text:style-name="al">Het betreft maatregelen in objecten in de gemeente Vught.</text:p>
                  </text:list-item>
                  <text:list-item text:style-override="id1-3-2-2-2-4-3-3-3">
                    <text:number>c.</text:number>
                    <text:p text:style-name="al">Het college stelt de hoogte van de Zakelijke Stimuleringslening onderhands vast, met een minimum van € 2.500,- en een maximum van €15.000,-.</text:p>
                  </text:list-item>
                  <text:list-item text:style-override="id1-3-2-2-2-4-3-3-4">
                    <text:number>d.</text:number>
                    <text:p text:style-name="al">Het rentepercentage voor de Zakelijke Stimuleringslening onderhands is 1,7%.</text:p>
                  </text:list-item>
                  <text:list-item text:style-override="id1-3-2-2-2-4-3-3-5">
                    <text:number>e.</text:number>
                    <text:p text:style-name="al">De looptijd van de Zakelijke Stimuleringslening onderhands bedraagt 15 jaar. </text:p>
                  </text:list-item>
                  <text:list-item text:style-override="id1-3-2-2-2-4-3-3-6">
                    <text:number>f.</text:number>
                    <text:p text:style-name="al">De Zakelijke Stimuleringslening onderhands wordt verstrekt via een bouwdepot.</text:p>
                  </text:list-item>
                  <text:list-item text:style-override="id1-3-2-2-2-4-3-3-7">
                    <text:number>g.</text:number>
                    <text:p text:style-name="al">Het inwinnen van financieel advies is nadrukkelijk aanbevolen. </text:p>
                  </text:list-item>
                </text:list>
              </text:list-item>
              <text:list-item text:style-override="id1-3-2-2-2-4-4">
                <text:number>2.4</text:number>
                <text:p text:style-name="al">
                <text:span text:style-name="nadrukcur">Specifiek voor de Zakelijke Stimuleringslening hypothecair geldt:</text:span>
              </text:p>
                <text:list text:style-name="id1-3-2-2-2-4-4-3">
                  <text:list-item text:style-override="id1-3-2-2-2-4-4-3-1">
                    <text:number>a.</text:number>
                    <text:p text:style-name="al">De aanvrager van een Stimuleringslening die zakelijk wordt verstrekt is een Rechtspersoon. Van de lening wordt een hypothecaire akte opgemaakt. </text:p>
                  </text:list-item>
                  <text:list-item text:style-override="id1-3-2-2-2-4-4-3-2">
                    <text:number>b.</text:number>
                    <text:p text:style-name="al">Het betreft maatregelen in objecten in de gemeente Vught.</text:p>
                  </text:list-item>
                  <text:list-item text:style-override="id1-3-2-2-2-4-4-3-3">
                    <text:number>c.</text:number>
                    <text:p text:style-name="al">Het college stelt de hoogte van de Zakelijke Stimuleringslening hypothecair vast, met een minimum van € 15.000,- en een maximum van €25.000,-.</text:p>
                  </text:list-item>
                  <text:list-item text:style-override="id1-3-2-2-2-4-4-3-4">
                    <text:number>d.</text:number>
                    <text:p text:style-name="al">Het rentepercentage voor de Zakelijke Stimuleringslening hypothecair is 1,7%.</text:p>
                  </text:list-item>
                  <text:list-item text:style-override="id1-3-2-2-2-4-4-3-5">
                    <text:number>e.</text:number>
                    <text:p text:style-name="al">De looptijd van de Stimuleringslening bedraagt 30 jaar. </text:p>
                  </text:list-item>
                  <text:list-item text:style-override="id1-3-2-2-2-4-4-3-6">
                    <text:number>f.</text:number>
                    <text:p text:style-name="al">De Stimuleringslening is annuïtair. </text:p>
                  </text:list-item>
                  <text:list-item text:style-override="id1-3-2-2-2-4-4-3-7">
                    <text:number>g.</text:number>
                    <text:p text:style-name="al">De Zakelijke Stimuleringslening hypothecair wordt verstrekt via een bouwdepot.</text:p>
                  </text:list-item>
                  <text:list-item text:style-override="id1-3-2-2-2-4-4-3-8">
                    <text:number>h.</text:number>
                    <text:p text:style-name="al">Het inwinnen van financieel advies is nadrukkelijk aanbevolen.</text:p>
                  </text:list-item>
                </text:list>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 alle maatregelen die bijdragen aan de beleidsdoelen in artikel 4, dit ter beoordeling van het college. </text:p>
              </text:list-item>
              <text:list-item text:style-override="id1-3-2-2-3-3">
                <text:number>2.</text:number>
                <text:p text:style-name="al">Tot de maatregelen worden niet gerekend: alle maatregelen die worden gehuurd of geleased, dan wel anderszins worden gefinancierd.</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 text:style-name="id1-3-2-2-4-3">
              <text:list-item text:style-override="id1-3-2-2-4-3-1">
                <text:number>a.</text:number>
                <text:p text:style-name="al">Een besparing van het energiegebruik van de bestaande woning of het bestaande object.</text:p>
              </text:list-item>
              <text:list-item text:style-override="id1-3-2-2-4-3-2">
                <text:number>b.</text:number>
                <text:p text:style-name="al">Het verhogen van het aandeel duurzame energiebronnen in de energievoorziening van de bestaande woning of het bestaande object;</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Er is een revolverend fonds ingesteld waaruit met inachtneming van het bepaalde in deze verordening leningen voor verduurzaming van woningen en panden in de gemeente Vught kunnen worden toegekend. </text:p>
              </text:list-item>
              <text:list-item text:style-override="id1-3-2-2-5-3">
                <text:number>2.</text:number>
                <text:p text:style-name="al">De raad van de gemeente Vught stelt het budget vast dat beschikbaar is voor de Stimuleringslening (<text:span text:style-name="nadrukcur">consumptief/hypothecair</text:span>) en Zakelijke Stimuleringslening (<text:span text:style-name="nadrukcur">onderhands/hypothecair</text:span>). </text:p>
              </text:list-item>
              <text:list-item text:style-override="id1-3-2-2-5-4">
                <text:number>3.</text:number>
                <text:p text:style-name="al">De Stimuleringslening (<text:span text:style-name="nadrukcur">consumptief/hypothecair</text:span>) en Zakelijke Stimuleringslening (<text:span text:style-name="nadrukcur">onderhands/hypothecair</text:span>) zijn alleen beschikbaar voor zover het vastgesteld budget hiervoor toereikend is.</text:p>
              </text:list-item>
              <text:list-item text:style-override="id1-3-2-2-5-5">
                <text:number>4.</text:number>
                <text:p text:style-name="al">Indien het vastgestelde budget niet meer toereikend is, worden de aanvragen door of namens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text:span text:style-name="nadrukcur">consumptief/hypothecair</text:span>) en Zakelijke Stimuleringslening (<text:span text:style-name="nadrukcur">onderhands/hypothecair</text:span>).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Stimuleringslening (<text:span text:style-name="nadrukcur">consumptief/hypothecair</text:span>) of Zakelijke Stimuleringslening (<text:span text:style-name="nadrukcur">onderhands/hypothecair</text:span>) wordt digitaal bij het college ingediend op een door de gemeente beschikbaar gesteld formulier via www.vught.nl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Het college neemt de aanvraag dan niet in behandeling.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Tegen de toewijzing danwel de afwijzing kan bezwaar en beroep gemaakt worden volgens de Algemene wet bestuursrecht.</text:p>
              </text:list-item>
            </text:list>
          </text:section>
          <text:section text:name="artikel_id1-3-2-2-8" text:style-name="artikel">
            <text:p text:style-name="artikel_kop_titel"><text:span text:style-name="artikel_kop_label">Artikel</text:span> <text:span text:style-name="artikel_kop_nr">8</text:span> Afwijzen aanvraag/intrekken toewijzing </text:p>
            <text:list text:style-name="id1-3-2-2-8-2">
              <text:list-item text:style-override="id1-3-2-2-8-2">
                <text:number>1.</text:number>
                <text:p text:style-name="al">Het college wijst een aanvraag voor een Stimuleringslening (<text:span text:style-name="nadrukcur">consumptief/hypothecair</text:span>) of Zakelijke Stimuleringslening (<text:span text:style-name="nadrukcur">onderhands/hypothecair</text:span>) af, indien: </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 Stimuleringslening (<text:span text:style-name="nadrukcur">consumptief/hypothecair</text:span>) of Zakelijke Stimuleringslening (<text:span text:style-name="nadrukcur">onderhands/hypothecair</text:span>) in, indien:</text:p>
                <text:list text:style-name="id1-3-2-2-8-3-3">
                  <text:list-item text:style-override="id1-3-2-2-8-3-3-1">
                    <text:number>a.</text:number>
                    <text:p text:style-name="al">de lening is toegewezen of vastgesteld op grond van onjuiste gegevens; of</text:p>
                  </text:list-item>
                  <text:list-item text:style-override="id1-3-2-2-8-3-3-2">
                    <text:number>b.</text:number>
                    <text:p text:style-name="al">de 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Stimuleringslening (consumptief/hypothecair) of Zakelijke Stimuleringslening door SVn</text:p>
            <text:list text:style-name="id1-3-2-2-9-2">
              <text:list-item text:style-override="id1-3-2-2-9-2">
                <text:number>1.</text:number>
                <text:p text:style-name="al">De toewijzing door het college betreft een reservering voor een Stimuleringslening (<text:span text:style-name="nadrukcur">consumptief/hypothecair</text:span>) of Zakelijke Stimuleringslening (<text:span text:style-name="nadrukcur">onderhands/hypothecair</text:span>) uit het gemeentelijke budget. De toewijzing voor het aanvragen van een Stimuleringslening (<text:span text:style-name="nadrukcur">consumptief/hypothecair</text:span>) of Zakelijke Stimuleringslening vormt het startpunt voor een autonome (<text:span text:style-name="nadrukcur">financiële</text:span>) toetsing door SVn.</text:p>
              </text:list-item>
              <text:list-item text:style-override="id1-3-2-2-9-3">
                <text:number>2.</text:number>
                <text:p text:style-name="al">De verordening is in overeenstemming met de productspecificaties Stimuleringslening (consumptief/hypothecair) of Zakelijke Stimuleringslening (<text:span text:style-name="nadrukcur">onderhands/hypothecair</text:span>) van SVn en de samenwerking tussen de gemeente Vught en SVn. </text:p>
              </text:list-item>
              <text:list-item text:style-override="id1-3-2-2-9-4">
                <text:number>3.</text:number>
                <text:p text:style-name="al">SVn stelt de definitieve hoogte van de Stimuleringslening (<text:span text:style-name="nadrukcur">consumptief/hypothecair</text:span>) of Zakelijke Stimuleringslening (<text:span text:style-name="nadrukcur">onderhands/hypothecair</text:span>) vast zodanig dat er in ieder geval niet wordt afgeweken van het bedrag dat de klant aanvraag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Stimuleringslening (<text:span text:style-name="nadrukcur">consumptief</text:span>/hypothecair) of Zakelijke Stimuleringslening (<text:span text:style-name="nadrukcur">onderhands/hypothecair</text:span>). Indien de aanvrager het niet eens is met de financiële toets van SVn, kan er een klachtenprocedure worden gestart bij SVn en vervolgens eventueel bij het KIFID of kan men zich wenden tot de bevoegde burgerlijke rechter. </text:p>
              </text:list-item>
            </text:list>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section>
          <text:section text:name="artikel_id1-3-2-2-11"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zakelijke) Stimuleringslening duurzaamheid gemeente Vught”.</text:p>
            <text:p text:style-name="al"/>
          </text:section>
        </text:section>
        <text:section text:name="regeling-sluiting_id1-3-2-3" text:style-name="regeling-sluiting">
          <text:section text:name="ondertekening_id1-3-2-3-1">
            <text:p><text:span text:style-name="functie">Aldus vastgesteld te Vught op 26 oktober 2023.</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09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zakelijke) Stimuleringslening duurzaamheid gemeente Vught</meta:user-defined>
    <dc:language>nl</dc:language>
    <meta:user-defined meta:name="OVERHEIDop.locatietype/OVERHEIDop.gebiedsmarkering">Gemeente</meta:user-defined>
    <meta:user-defined meta:name="DC.title">Verordening (zakelijke) Stimuleringslening duurzaamheid gemeente Vught</meta:user-defined>
    <meta:user-defined meta:name="DCTERMS.W3CDTF/DCTERMS.available">2023-12-14</meta:user-defined>
    <meta:user-defined meta:name="DCTERMS.W3CDTF/OVERHEIDop.jaargang">2023</meta:user-defined>
    <meta:user-defined meta:name="OVERHEIDop.publicationIssue">530960</meta:user-defined>
    <meta:user-defined meta:name="OVERHEIDop.betreftRegeling">CVDR706616_1</meta:user-defined>
    <meta:user-defined meta:name="xs:date/OVERHEIDop.startdatum">2023-12-15</meta:user-defined>
    <meta:user-defined meta:name="OVERHEIDop.GmbID/DC.identifier">gmb-2023-530960</meta:user-defined>
    <meta:user-defined meta:name="OVERHEIDop.versieInformatie"/>
  </office:meta>
</office:document-meta>
</file>