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2e verdieping met een dakopbouw, Zuiderkeerkring 284 te Alphen aan den Rijn, V2023/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rkeerkring 284 te Alphen aan den Rijn</text:p>
            <text:p text:style-name="common-al">2408 TH</text:p>
            <text:p text:style-name="common-al">V2023/847</text:p>
            <text:p text:style-name="common-al">het uitbreiden van de 2e verdieping met een dakopbouw</text:p>
            <text:p text:style-name="last-al">Datum indiening: 30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095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5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5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2e verdieping met een dakopbouw, Zuiderkeerkring 284 te Alphen aan den Rijn, V2023/847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957</meta:user-defined>
    <meta:user-defined meta:name="OVERHEIDop.GmbID/DC.identifier">gmb-2023-530957</meta:user-defined>
    <meta:user-defined meta:name="OVERHEIDop.versieInformatie"/>
  </office:meta>
</office:document-meta>
</file>