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an gemengd naar wonen, Nassaustraat 32 te Alphen aan den Rijn, V2023/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ssaustraat 32 te Alphen aan den Rijn</text:p>
            <text:p text:style-name="common-al">2405 DZ</text:p>
            <text:p text:style-name="common-al">V2023/848</text:p>
            <text:p text:style-name="common-al">het afwijken van het bestemmingsplan van gemengd naar wonen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an gemengd naar wonen, Nassaustraat 32 te Alphen aan den Rijn, V2023/84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55</meta:user-defined>
    <meta:user-defined meta:name="OVERHEIDop.GmbID/DC.identifier">gmb-2023-530955</meta:user-defined>
    <meta:user-defined meta:name="OVERHEIDop.versieInformatie"/>
  </office:meta>
</office:document-meta>
</file>