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het bedrijfsgebouw , Zuidwijk 16 te Boskoop 2771 CC, V2023/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wijk 16 te Boskoop</text:p>
            <text:p text:style-name="common-al">2771 CC</text:p>
            <text:p text:style-name="common-al">V2023/850</text:p>
            <text:p text:style-name="common-al">het uibreiden van het bedrijfsgebouw </text:p>
            <text:p text:style-name="last-al">Datum indiening: 30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95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het bedrijfsgebouw , Zuidwijk 16 te Boskoop 2771 CC, V2023/850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52</meta:user-defined>
    <meta:user-defined meta:name="OVERHEIDop.GmbID/DC.identifier">gmb-2023-530952</meta:user-defined>
    <meta:user-defined meta:name="OVERHEIDop.versieInformatie"/>
  </office:meta>
</office:document-meta>
</file>