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wijziging en een dakkapel op het achterdakvlak, Zuidsingel 9 te Hazerswoude-Dorp, V2023/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uidsingel 9 te Hazerswoude-Dorp</text:p>
            <text:p text:style-name="common-al">2391 CP</text:p>
            <text:p text:style-name="common-al">V2023/851</text:p>
            <text:p text:style-name="common-al">het realiseren van een dakwijziging en een dakkapel op het achterdakvlak</text:p>
            <text:p text:style-name="last-al">Datum indiening: 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094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9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wijziging en een dakkapel op het achterdakvlak, Zuidsingel 9 te Hazerswoude-Dorp, V2023/85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948</meta:user-defined>
    <meta:user-defined meta:name="OVERHEIDop.GmbID/DC.identifier">gmb-2023-530948</meta:user-defined>
    <meta:user-defined meta:name="OVERHEIDop.versieInformatie"/>
  </office:meta>
</office:document-meta>
</file>