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 mantelzorgwoning in de tuin (20 jaar), Insteek 57 te Boskoop, V2023/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57 te Boskoop</text:p>
            <text:p text:style-name="common-al">2771 AA</text:p>
            <text:p text:style-name="common-al">V2023/853</text:p>
            <text:p text:style-name="common-al">het tijdelijk plaatsen van een  mantelzorgwoning in de tuin (20 jaar)</text:p>
            <text:p text:style-name="last-al">Datum indiening: 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 mantelzorgwoning in de tuin (20 jaar), Insteek 57 te Boskoop, V2023/85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43</meta:user-defined>
    <meta:user-defined meta:name="OVERHEIDop.GmbID/DC.identifier">gmb-2023-530943</meta:user-defined>
    <meta:user-defined meta:name="OVERHEIDop.versieInformatie"/>
  </office:meta>
</office:document-meta>
</file>