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 aan Vijgenkampsweg 10, 8166GL Emst (9329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eik aan Vijgenkampsweg 10, 8166GL Emst. </text:p>
            <text:p text:style-name="common-al">Datum aanvraag:  09-12-2023</text:p>
            <text:p text:style-name="common-al">Zaaknummer : 93299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3094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4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4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3337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eik aan Vijgenkampsweg 10, 8166GL Emst (932993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942</meta:user-defined>
    <meta:user-defined meta:name="OVERHEIDop.GmbID/DC.identifier">gmb-2023-530942</meta:user-defined>
    <meta:user-defined meta:name="OVERHEIDop.versieInformatie"/>
  </office:meta>
</office:document-meta>
</file>