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bedrijfsgebouw tot educatief centrum van boomkwekerijmuseum , Reijerskoop 58 A te Boskoop, V2023/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58 A te Boskoop</text:p>
            <text:p text:style-name="common-al">2771 BR</text:p>
            <text:p text:style-name="common-al">V2023/854</text:p>
            <text:p text:style-name="common-al">het verbouwen van bedrijfsgebouw tot educatief centrum van boomkwekerijmuseum </text:p>
            <text:p text:style-name="last-al">Datum indiening: 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3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bedrijfsgebouw tot educatief centrum van boomkwekerijmuseum , Reijerskoop 58 A te Boskoop, V2023/85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39</meta:user-defined>
    <meta:user-defined meta:name="OVERHEIDop.GmbID/DC.identifier">gmb-2023-530939</meta:user-defined>
    <meta:user-defined meta:name="OVERHEIDop.versieInformatie"/>
  </office:meta>
</office:document-meta>
</file>