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21 nieuwbouw appartementen, Heerewegh 30 te Benthuizen, V2023/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rewegh 30 te Benthuizen</text:p>
            <text:p text:style-name="common-al">2731 BM</text:p>
            <text:p text:style-name="common-al">V2023/857</text:p>
            <text:p text:style-name="common-al">het realiseren van 21 nieuwbouw appartementen</text:p>
            <text:p text:style-name="last-al">Datum indiening: 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21 nieuwbouw appartementen, Heerewegh 30 te Benthuizen, V2023/857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32</meta:user-defined>
    <meta:user-defined meta:name="OVERHEIDop.GmbID/DC.identifier">gmb-2023-530932</meta:user-defined>
    <meta:user-defined meta:name="OVERHEIDop.versieInformatie"/>
  </office:meta>
</office:document-meta>
</file>