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Hullandstraat 1, 8166AR Emst (9330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chutting aan Hullandstraat 1, 8166AR Emst. </text:p>
            <text:p text:style-name="common-al">Datum aanvraag:  09-12-2023</text:p>
            <text:p text:style-name="common-al">Zaaknummer : 9330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09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337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schutting aan Hullandstraat 1, 8166AR Emst (933057)</meta:user-defined>
    <meta:user-defined meta:name="DCTERMS.W3CDTF/DCTERMS.available">2023-12-13</meta:user-defined>
    <meta:user-defined meta:name="DCTERMS.W3CDTF/OVERHEIDop.jaargang">2023</meta:user-defined>
    <meta:user-defined meta:name="OVERHEIDop.publicationIssue">530931</meta:user-defined>
    <meta:user-defined meta:name="OVERHEIDop.GmbID/DC.identifier">gmb-2023-530931</meta:user-defined>
    <meta:user-defined meta:name="OVERHEIDop.versieInformatie"/>
  </office:meta>
</office:document-meta>
</file>