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apverhoging en uitbreiding aan de achterzijde, Jan Steenstraat 20 te Hazerswoude-Dorp, V2023/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20 te Hazerswoude-Dorp</text:p>
            <text:p text:style-name="common-al">2391 EC</text:p>
            <text:p text:style-name="common-al">V2023/858</text:p>
            <text:p text:style-name="common-al">het realiseren van een kapverhoging en uitbreiding aan de achterzijde</text:p>
            <text:p text:style-name="last-al">Datum indiening: 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apverhoging en uitbreiding aan de achterzijde, Jan Steenstraat 20 te Hazerswoude-Dorp, V2023/85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27</meta:user-defined>
    <meta:user-defined meta:name="OVERHEIDop.GmbID/DC.identifier">gmb-2023-530927</meta:user-defined>
    <meta:user-defined meta:name="OVERHEIDop.versieInformatie"/>
  </office:meta>
</office:document-meta>
</file>