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onhuis op de locatie Rozenhofstraat 1A, 7439AB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3</text:p>
            <text:p text:style-name="common-al">Kenmerk: Z2023-0000220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9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05</meta:user-defined>
    <meta:user-defined meta:name="DCTERMS.abstract">Rozenhofstraat 1A, 7439AB Steenenkamer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van een woonhuis op de locatie Rozenhofstraat 1A, 7439AB Steenenkam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26</meta:user-defined>
    <meta:user-defined meta:name="OVERHEIDop.GmbID/DC.identifier">gmb-2023-530926</meta:user-defined>
    <meta:user-defined meta:name="OVERHEIDop.versieInformatie"/>
  </office:meta>
</office:document-meta>
</file>