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opslagunits , Reijerskoop 293 te Boskoop, V2023/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93 te Boskoop</text:p>
            <text:p text:style-name="common-al">2771 BL</text:p>
            <text:p text:style-name="common-al">V2023/856</text:p>
            <text:p text:style-name="common-al">het bouwen van opslagunits </text:p>
            <text:p text:style-name="last-al">Datum indiening: 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opslagunits , Reijerskoop 293 te Boskoop, V2023/856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23</meta:user-defined>
    <meta:user-defined meta:name="OVERHEIDop.GmbID/DC.identifier">gmb-2023-530923</meta:user-defined>
    <meta:user-defined meta:name="OVERHEIDop.versieInformatie"/>
  </office:meta>
</office:document-meta>
</file>