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 met een dakkapel op het achterdakvlak, Grijpensteinstraat 53 te Alphen aan den Rijn, V2023/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ijpensteinstraat 53 te Alphen aan den Rijn</text:p>
            <text:p text:style-name="common-al">2405 GM</text:p>
            <text:p text:style-name="common-al">V2023/859</text:p>
            <text:p text:style-name="common-al">het realiseren van een nokverhoging met een dakkapel op het achterdakvlak</text:p>
            <text:p text:style-name="last-al">Datum indiening: 3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2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okverhoging met een dakkapel op het achterdakvlak, Grijpensteinstraat 53 te Alphen aan den Rijn, V2023/859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20</meta:user-defined>
    <meta:user-defined meta:name="OVERHEIDop.GmbID/DC.identifier">gmb-2023-530920</meta:user-defined>
    <meta:user-defined meta:name="OVERHEIDop.versieInformatie"/>
  </office:meta>
</office:document-meta>
</file>