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kundig splitsen van een pand, Willemstraat 3 A, 3 B, 3 C en 5 te Alphen aan den Rijn, V2023/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3 A, 3 B, 3 C en 5 te Alphen aan den Rijn</text:p>
            <text:p text:style-name="common-al">2405 EG</text:p>
            <text:p text:style-name="common-al">V2023/860</text:p>
            <text:p text:style-name="common-al">het bouwkundig splitsen van een pand</text:p>
            <text:p text:style-name="last-al">Datum indiening: 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bouwkundig splitsen van een pand, Willemstraat 3 A, 3 B, 3 C en 5 te Alphen aan den Rijn, V2023/86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17</meta:user-defined>
    <meta:user-defined meta:name="OVERHEIDop.GmbID/DC.identifier">gmb-2023-530917</meta:user-defined>
    <meta:user-defined meta:name="OVERHEIDop.versieInformatie"/>
  </office:meta>
</office:document-meta>
</file>