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41 nieuwbouwwoningen (Westvaartpark-Eco), Pastinaak, percelen H/986, 987 en 989 te Hazerswoude-Rijndijk, V2023/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stinaak, percelen H/986, 987 en 989 te Hazerswoude-Rijndijk</text:p>
            <text:p text:style-name="common-al"/>
            <text:p text:style-name="common-al">V2023/849</text:p>
            <text:p text:style-name="common-al">het realiseren van 41 nieuwbouwwoningen (Westvaartpark-Eco)</text:p>
            <text:p text:style-name="last-al">Datum indiening: 30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91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1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1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lphen aan den Rijn - aanvraag omgevingsvergunning: het realiseren van 41 nieuwbouwwoningen (Westvaartpark-Eco), Pastinaak, percelen H/986, 987 en 989 te Hazerswoude-Rijndijk, V2023/849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912</meta:user-defined>
    <meta:user-defined meta:name="OVERHEIDop.GmbID/DC.identifier">gmb-2023-530912</meta:user-defined>
    <meta:user-defined meta:name="OVERHEIDop.versieInformatie"/>
  </office:meta>
</office:document-meta>
</file>