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hotel, Rijndijk 96 te Hazerswoude-Rijndijk, V2023/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96 te Hazerswoude-Rijndijk</text:p>
            <text:p text:style-name="common-al">2394 AJ</text:p>
            <text:p text:style-name="common-al">V2023/516</text:p>
            <text:p text:style-name="common-al">het bouwen van een hotel</text:p>
            <text:p text:style-name="common-al">Datum verleend: 30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90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0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0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hotel, Rijndijk 96 te Hazerswoude-Rijndijk, V2023/516</meta:user-defined>
    <meta:user-defined meta:name="DCTERMS.W3CDTF/DCTERMS.available">2023-12-13</meta:user-defined>
    <meta:user-defined meta:name="DCTERMS.W3CDTF/OVERHEIDop.jaargang">2023</meta:user-defined>
    <meta:user-defined meta:name="OVERHEIDop.publicationIssue">530907</meta:user-defined>
    <meta:user-defined meta:name="OVERHEIDop.GmbID/DC.identifier">gmb-2023-530907</meta:user-defined>
    <meta:user-defined meta:name="OVERHEIDop.versieInformatie"/>
  </office:meta>
</office:document-meta>
</file>