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luidzonering Boekelermeer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het ontwerpbestemmingsplan Geluidzonering Boekelermeer ter inzage wordt gelegd. </text:p>
            <text:p text:style-name="common-al">
            <text:span text:style-name="nadrukvet">Inhoud bestemmingsplan</text:span>
          </text:p>
            <text:p text:style-name="common-al">Het ontwerpbestemmingsplan Geluidzonering Boekelermeer geeft regels voor industrielawaai voor industrieterrein Boekelermeer. De geluidzone wordt met dit bestemmingsplan aangepast. Het ontwerpbestemmingsplan heeft betrekking op het industrieterrein Boekelermeer en de directe zone daaromheen. Het gebied ligt in de gemeenten Alkmaar, Castricum en Heiloo.</text:p>
            <text:p text:style-name="common-al">
            <text:span text:style-name="nadrukvet">Waar en wanneer kunt u stukken inzien?</text:span>
          </text:p>
            <text:p text:style-name="common-al">Het ontwerpbestemmingsplan en de daarbij behorende stukken zijn met ingang van donderdag 14 december 2023 gedurende zes weken digitaal in te zien via <text:a xlink:href="http://www.ruimtelijkeplannen.nl" xlink:type="simple">www.ruimtelijkeplannen.nl</text:a> onder planID NL.IMRO.0399. bpGeluidzoneBoekmr-0301. Hiernaast zijn de stukken te vinden via <text:span text:style-name="nadrukondlijn">www.heiloo.nl/plannen-en-projecten-heiloo/inzage-procedures.</text:span></text:p>
            <text:p text:style-name="common-al">Daarnaast ligt het ontwerpbestemmingsplan Geluidzonering Boekelermeer ook ter inzage bij de informatiebalie in het gemeentehuis, Raadhuisplein 1 te Heiloo.</text:p>
            <text:p text:style-name="common-al">
            <text:span text:style-name="nadrukvet">Hoe kunt u reageren?</text:span>
          </text:p>
            <text:p text:style-name="common-al">Gedurende de periode dat het ontwerpbestemmingsplan ter inzage ligt, kan een ieder tijdens de inzagetermijn (bij voorkeur) schriftelijk en goed gemotiveerd een zienswijzen naar voren brengen op het ontwerpbestemmingsplan. Schriftelijke zienswijzen dienen te worden gericht aan de gemeenteraad van Heiloo, postbus 1, 1850 AA Heiloo onder vermelding van ‘zienswijze ontwerpbestemmingsplan Geluidzonering Boekelermeer, Heiloo’. Zienswijze indienen per e-mail is niet mogelijk. Anonieme zienswijzen worden niet in behandeling genomen.</text:p>
            <text:p text:style-name="common-al">
            <text:span text:style-name="nadrukvet">Meer informatie</text:span>
          </text:p>
            <text:p text:style-name="common-al">Wilt u meer informatie over de inhoud van het ontwerpbestemmingsplan of de procedure? Neem dan contact op met R. Hofman van het Team Plannen en Projecten via e-mail <text:span text:style-name="nadrukondlijn">ricohofman@debuch.nl</text:span>. </text:p>
            <text:p text:style-name="common-al">Heiloo, 13 dec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09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GeluidzoneBoekmr-03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eluidzonering Boekelermeer Heiloo</meta:user-defined>
    <meta:user-defined meta:name="DCTERMS.W3CDTF/DCTERMS.available">2023-12-13</meta:user-defined>
    <meta:user-defined meta:name="DCTERMS.W3CDTF/OVERHEIDop.jaargang">2023</meta:user-defined>
    <meta:user-defined meta:name="OVERHEIDop.publicationIssue">530902</meta:user-defined>
    <meta:user-defined meta:name="OVERHEIDop.GmbID/DC.identifier">gmb-2023-530902</meta:user-defined>
    <meta:user-defined meta:name="OVERHEIDop.versieInformatie"/>
  </office:meta>
</office:document-meta>
</file>