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woning, Rembrandtlaan 54 te Alphen aan den Rijn, V2023/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54 te Alphen aan den Rijn</text:p>
            <text:p text:style-name="common-al">2406 HA</text:p>
            <text:p text:style-name="common-al">V2023/617</text:p>
            <text:p text:style-name="common-al">het realiseren van een dakopbouw op de woning</text:p>
            <text:p text:style-name="common-al">Datum verleend: 30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9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woning, Rembrandtlaan 54 te Alphen aan den Rijn, V2023/617</meta:user-defined>
    <meta:user-defined meta:name="DCTERMS.W3CDTF/DCTERMS.available">2023-12-13</meta:user-defined>
    <meta:user-defined meta:name="DCTERMS.W3CDTF/OVERHEIDop.jaargang">2023</meta:user-defined>
    <meta:user-defined meta:name="OVERHEIDop.publicationIssue">530901</meta:user-defined>
    <meta:user-defined meta:name="OVERHEIDop.GmbID/DC.identifier">gmb-2023-530901</meta:user-defined>
    <meta:user-defined meta:name="OVERHEIDop.versieInformatie"/>
  </office:meta>
</office:document-meta>
</file>