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rvangen entree en plaatsen kantelraam, Rumpsterweg 31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4 januari 2023</text:p>
            <text:p text:style-name="common-al">Activiteit: Het vervangen van de entree en het plaatsen van een kantelraam op de boven etage</text:p>
            <text:p text:style-name="common-al">WABO-Wabonummer: OV 1219534</text:p>
            <text:p text:style-name="common-al">Datum ontvangst aanvraag: 19 december 2022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309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Nieuwe aanvraag omgevingsvergunning, vervangen entree en plaatsen kantelraam, Rumpsterweg 31 in Bunnik</meta:user-defined>
    <meta:user-defined meta:name="DCTERMS.W3CDTF/DCTERMS.available">2023-01-04</meta:user-defined>
    <meta:user-defined meta:name="DCTERMS.W3CDTF/OVERHEIDop.jaargang">2023</meta:user-defined>
    <meta:user-defined meta:name="OVERHEIDop.publicationIssue">5309</meta:user-defined>
    <meta:user-defined meta:name="OVERHEIDop.GmbID/DC.identifier">gmb-2023-5309</meta:user-defined>
    <meta:user-defined meta:name="OVERHEIDop.versieInformatie"/>
  </office:meta>
</office:document-meta>
</file>